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lifornia Society of Printmakers</text:p>
      <text:p text:style-name="P1">Board of Directors meeting 1.0/2018</text:p>
      <text:p text:style-name="P1"/>
      <text:p text:style-name="P1">de Young Museum 50 Hagiwara Tea Garden Dr. San Francisco, CA 94118</text:p>
      <text:p text:style-name="P1">June 12, 2018 11:00 a.m. - 1:00 p.m.</text:p>
      <text:p text:style-name="P1"/>
      <text:p text:style-name="P3">MEETING AGENDA</text:p>
      <text:p text:style-name="P2"/>
      <text:list xml:id="list7341864071063512840" text:style-name="L1">
        <text:list-item>
          <text:p text:style-name="P6">INTRODUCTIONS</text:p>
          <text:list>
            <text:list-item>
              <text:p text:style-name="P6">New and continuing board members</text:p>
              <text:list>
                <text:list-header>
                  <text:p text:style-name="P6">Name, role, year admitted to CSP, plan of action. </text:p>
                  <text:p text:style-name="P6"/>
                </text:list-header>
              </text:list>
            </text:list-item>
          </text:list>
        </text:list-item>
        <text:list-item>
          <text:p text:style-name="P6">OLD BUSINESS</text:p>
          <text:list>
            <text:list-item>
              <text:p text:style-name="P6">Review / follow up from last meeting</text:p>
            </text:list-item>
            <text:list-item>
              <text:p text:style-name="P6">Annual Meeting</text:p>
            </text:list-item>
            <text:list-item>
              <text:p text:style-name="P6">Weldon Workshop</text:p>
            </text:list-item>
            <text:list-item>
              <text:p text:style-name="P6">Recent journal</text:p>
            </text:list-item>
            <text:list-item>
              <text:p text:style-name="P6">Upcoming Exhibitions</text:p>
            </text:list-item>
            <text:list-item>
              <text:p text:style-name="P6">Open positions and ideas on people to fill them</text:p>
              <text:list>
                <text:list-item>
                  <text:p text:style-name="P6">V.P.</text:p>
                </text:list-item>
                <text:list-item>
                  <text:p text:style-name="P6">Historian</text:p>
                </text:list-item>
                <text:list-item>
                  <text:p text:style-name="P6">Special events</text:p>
                </text:list-item>
              </text:list>
              <text:p text:style-name="P6"/>
            </text:list-item>
          </text:list>
        </text:list-item>
        <text:list-item>
          <text:p text:style-name="P6">NEW BUSINESS</text:p>
          <text:list>
            <text:list-item>
              <text:p text:style-name="P6">Update new board members, get clear on responsibilities</text:p>
            </text:list-item>
            <text:list-item>
              <text:p text:style-name="P6">Officer reports</text:p>
              <text:list>
                <text:list-item>
                  <text:p text:style-name="P6">Treasurer</text:p>
                </text:list-item>
                <text:list-item>
                  <text:p text:style-name="P6">Membership</text:p>
                </text:list-item>
                <text:list-item>
                  <text:p text:style-name="P6">Exhibitions * </text:p>
                </text:list-item>
                <text:list-item>
                  <text:p text:style-name="P6">Portfolio review </text:p>
                </text:list-item>
                <text:list-item>
                  <text:p text:style-name="P6">Publications</text:p>
                </text:list-item>
                <text:list-item>
                  <text:p text:style-name="P6">Residencies * </text:p>
                </text:list-item>
                <text:list-item>
                  <text:p text:style-name="P6">Special events *</text:p>
                </text:list-item>
                <text:list-item>
                  <text:p text:style-name="P6">Historian *</text:p>
                </text:list-item>
                <text:list-item>
                  <text:p text:style-name="P6">At Large</text:p>
                </text:list-item>
              </text:list>
            </text:list-item>
            <text:list-item>
              <text:p text:style-name="P6">Yuji's special event</text:p>
            </text:list-item>
            <text:list-item>
              <text:p text:style-name="P6">Gift proposal for Helene</text:p>
            </text:list-item>
          </text:list>
        </text:list-item>
      </text:list>
      <text:p text:style-name="P2"/>
      <text:p text:style-name="P2"/>
      <text:p text:style-name="P2">* = unfilled position or board member unable to attend</text:p>
      <text:list xml:id="list1318176936" text:continue-numbering="true" text:style-name="L1">
        <text:list-item>
          <text:list>
            <text:list-header>
              <text:p text:style-name="P6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j Mooij</meta:initial-creator>
    <meta:creation-date>2018-06-08T14:29:10</meta:creation-date>
    <dc:date>2018-06-11T13:47:48</dc:date>
    <dc:creator>Hj Mooij</dc:creator>
    <meta:editing-duration>P2DT22H12M30S</meta:editing-duration>
    <meta:editing-cycles>5</meta:editing-cycles>
    <meta:generator>OpenOffice/4.1.0$Unix OpenOffice.org_project/410m18$Build-9764</meta:generator>
    <meta:document-statistic meta:table-count="0" meta:image-count="0" meta:object-count="0" meta:page-count="1" meta:paragraph-count="33" meta:word-count="147" meta:character-count="807"/>
  </office:meta>
</office:document-meta>
</file>