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lifornia Society of Printmakers</text:p>
      <text:p text:style-name="P1">Board of Directors meeting 3.0/2018</text:p>
      <text:p text:style-name="P1"/>
      <text:p text:style-name="P1">Video conference call.</text:p>
      <text:p text:style-name="P1">August 8, 2018 7:00 p.m.-8:30 p.m.</text:p>
      <text:p text:style-name="P1"/>
      <text:p text:style-name="P3">MEETING AGENDA</text:p>
      <text:list xml:id="list4642141621707696629" text:style-name="L1">
        <text:list-item>
          <text:list>
            <text:list-item>
              <text:list>
                <text:list-header>
                  <text:p text:style-name="P6"/>
                </text:list-header>
              </text:list>
            </text:list-item>
          </text:list>
        </text:list-item>
        <text:list-item>
          <text:p text:style-name="P6">OLD BUSINESS</text:p>
          <text:list>
            <text:list-item>
              <text:p text:style-name="P6">Review from last meeting (5-10 min)</text:p>
              <text:list>
                <text:list-item>
                  <text:p text:style-name="P6">open positions</text:p>
                </text:list-item>
                <text:list-item>
                  <text:p text:style-name="P6">by-laws approval</text:p>
                </text:list-item>
                <text:list-item>
                  <text:p text:style-name="P6">student membership</text:p>
                </text:list-item>
                <text:list-item>
                  <text:p text:style-name="P6">newsletter</text:p>
                </text:list-item>
              </text:list>
            </text:list-item>
            <text:list-item>
              <text:p text:style-name="P8"><text:span text:style-name="T1">Follow up on action items (10-15 m)</text:span></text:p>
              <text:p text:style-name="P8"><text:span text:style-name="T1">1. Dan contact Jean Lorenz</text:span></text:p>
              <text:list>
                <text:list-item>
                  <text:p text:style-name="P8"><text:span text:style-name="T1">Dan check with Rozanne about student membership info.</text:span></text:p>
                </text:list-item>
                <text:list-item>
                  <text:p text:style-name="P8"><text:span text:style-name="T1">Ginger upload strategic plan doc.</text:span></text:p>
                </text:list-item>
                <text:list-item>
                  <text:p text:style-name="P8"><text:span text:style-name="T1">Nanette ask NuMu about who paid for brochure.</text:span></text:p>
                </text:list-item>
                <text:list-item>
                  <text:p text:style-name="P8"><text:span text:style-name="T1">Nanette add board email to simpelists</text:span></text:p>
                </text:list-item>
                <text:list-item>
                  <text:p text:style-name="P8"><text:span text:style-name="T1">Karen check about FB and instagram icons.</text:span></text:p>
                </text:list-item>
                <text:list-item>
                  <text:p text:style-name="P8"><text:span text:style-name="T1">Ashley contact Barbara Foster.</text:span></text:p>
                </text:list-item>
              </text:list>
            </text:list-item>
          </text:list>
        </text:list-item>
        <text:list-item>
          <text:p text:style-name="P6">NEW BUSINESS</text:p>
          <text:list>
            <text:list-item>
              <text:p text:style-name="P6">Officer reports </text:p>
              <text:list>
                <text:list-item>
                  <text:p text:style-name="P6">Treasurer (10 min)</text:p>
                </text:list-item>
                <text:list-item>
                  <text:p text:style-name="P6">Social Media (10 min)</text:p>
                </text:list-item>
                <text:list-item>
                  <text:p text:style-name="P6">Membership (10 min)</text:p>
                </text:list-item>
                <text:list-item>
                  <text:p text:style-name="P6">Special Events (10 min)</text:p>
                </text:list-item>
                <text:list-item>
                  <text:p text:style-name="P6">Portfolio review (I think I remember Carrie Ann saying shell be absent)</text:p>
                </text:list-item>
                <text:list-item>
                  <text:p text:style-name="P6">Publications ?</text:p>
                </text:list-item>
                <text:list-item>
                  <text:p text:style-name="P6">Residencies <text:s/>(5-10 min)</text:p>
                  <text:list>
                    <text:list-item>
                      <text:p text:style-name="P6">locations for two 2018 residency shows, “pop up” ok</text:p>
                    </text:list-item>
                    <text:list-item>
                      <text:p text:style-name="P6">residency menu on website</text:p>
                    </text:list-item>
                  </text:list>
                </text:list-item>
              </text:list>
            </text:list-item>
          </text:list>
        </text:list-item>
      </text:list>
      <text:list xml:id="list1696406411642873780" text:style-name="L2">
        <text:list-item>
          <text:p text:style-name="P7">Do we post minutes online somewhere?</text:p>
        </text:list-item>
        <text:list-item>
          <text:p text:style-name="P7">Sydell Lewis asked if we would consider allowing solely digital prints into our shows.</text:p>
        </text:list-item>
        <text:list-item>
          <text:p text:style-name="P7"/>
        </text:list-item>
      </text:list>
      <text:p text:style-name="P2"><text:tab/></text:p>
      <text:p text:style-name="P2"/>
      <text:list xml:id="list580509502" text:continue-list="list4642141621707696629" text:style-name="L1">
        <text:list-item>
          <text:list>
            <text:list-header>
              <text:p text:style-name="P6"/>
            </text:list-header>
          </text:list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j Mooij</meta:initial-creator>
    <meta:creation-date>2018-06-08T14:29:10</meta:creation-date>
    <dc:date>2018-08-05T22:12:59</dc:date>
    <dc:creator>Hj Mooij</dc:creator>
    <meta:editing-duration>P3DT22M34S</meta:editing-duration>
    <meta:editing-cycles>10</meta:editing-cycles>
    <meta:generator>OpenOffice/4.1.5$Unix OpenOffice.org_project/415m1$Build-9789</meta:generator>
    <meta:document-statistic meta:table-count="0" meta:image-count="0" meta:object-count="0" meta:page-count="1" meta:paragraph-count="33" meta:word-count="179" meta:character-count="1011"/>
  </office:meta>
</office:document-meta>
</file>