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ifornia Society of Printmakers</text:p>
      <text:p text:style-name="P1">Board of Directors meeting 3.0/2018</text:p>
      <text:p text:style-name="P1"/>
      <text:p text:style-name="P1">Video conference call.</text:p>
      <text:p text:style-name="P1">August 8, 2018 7:00 p.m.-8:30 p.m.</text:p>
      <text:p text:style-name="P1"/>
      <text:p text:style-name="P3">MEETING AGENDA</text:p>
      <text:list xml:id="list8149355067883462773" text:style-name="L1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  <text:list-item>
          <text:p text:style-name="P5">OLD BUSINESS</text:p>
          <text:list>
            <text:list-item>
              <text:p text:style-name="P5">Review from last meeting (5-10 min)</text:p>
              <text:list>
                <text:list-item>
                  <text:p text:style-name="P5">how to recruit for open positions</text:p>
                </text:list-item>
                <text:list-item>
                  <text:p text:style-name="P5">by-laws approval</text:p>
                </text:list-item>
                <text:list-item>
                  <text:p text:style-name="P5">student membership</text:p>
                </text:list-item>
                <text:list-item>
                  <text:p text:style-name="P5">newsletter</text:p>
                </text:list-item>
              </text:list>
            </text:list-item>
            <text:list-item>
              <text:p text:style-name="P5">Follow up on action items (10-15 m)</text:p>
              <text:p text:style-name="P5">1. Dan contact Jean Lorenz </text:p>
              <text:list>
                <text:list-item>
                  <text:p text:style-name="P5">Dan check with Rozanne about student membership info.</text:p>
                </text:list-item>
                <text:list-item>
                  <text:p text:style-name="P5">Ginger upload strategic plan doc.</text:p>
                </text:list-item>
                <text:list-item>
                  <text:p text:style-name="P5">Nanette ask NuMu about who paid for brochure.</text:p>
                </text:list-item>
                <text:list-item>
                  <text:p text:style-name="P5">Nanette add board email to simpelists</text:p>
                </text:list-item>
                <text:list-item>
                  <text:p text:style-name="P5">Karen check about FB and instagram icons.</text:p>
                </text:list-item>
                <text:list-item>
                  <text:p text:style-name="P5">Ashley contact Barbara Foster.</text:p>
                </text:list-item>
              </text:list>
            </text:list-item>
          </text:list>
        </text:list-item>
        <text:list-item>
          <text:p text:style-name="P5">NEW BUSINESS</text:p>
          <text:list>
            <text:list-item>
              <text:p text:style-name="P5">Officer reports </text:p>
              <text:list>
                <text:list-item>
                  <text:p text:style-name="P5">Treasurer (10 min)</text:p>
                </text:list-item>
                <text:list-item>
                  <text:p text:style-name="P5">Social Media (10 min)</text:p>
                </text:list-item>
                <text:list-item>
                  <text:p text:style-name="P5">Membership (10 min)</text:p>
                </text:list-item>
                <text:list-item>
                  <text:p text:style-name="P5">Special Events (10 min)</text:p>
                  <text:list>
                    <text:list-item>
                      <text:p text:style-name="P5">Lothar Osterburg visiting artist</text:p>
                    </text:list-item>
                    <text:list-item>
                      <text:p text:style-name="P5">Crown Point tour</text:p>
                    </text:list-item>
                    <text:list-item>
                      <text:p text:style-name="P5">Achenbach</text:p>
                    </text:list-item>
                    <text:list-item>
                      <text:p text:style-name="P5">Alan Bamberger expert lecturer</text:p>
                    </text:list-item>
                  </text:list>
                </text:list-item>
                <text:list-item>
                  <text:p text:style-name="P5">Portfolio review (I think I remember Carrie Ann saying she'll be absent)</text:p>
                </text:list-item>
                <text:list-item>
                  <text:p text:style-name="P5">Publications ?</text:p>
                </text:list-item>
                <text:list-item>
                  <text:p text:style-name="P5">Residencies <text:s/>(5-10 min)</text:p>
                  <text:list>
                    <text:list-item>
                      <text:p text:style-name="P5">locations for two 2018 residency shows, “pop up” ok</text:p>
                    </text:list-item>
                    <text:list-item>
                      <text:p text:style-name="P5">residency menu on website</text:p>
                    </text:list-item>
                  </text:list>
                </text:list-item>
              </text:list>
            </text:list-item>
          </text:list>
        </text:list-item>
      </text:list>
      <text:list xml:id="list7668160747831649759" text:style-name="L2">
        <text:list-item>
          <text:p text:style-name="P6">Do we post minutes online somewhere?</text:p>
        </text:list-item>
        <text:list-item>
          <text:p text:style-name="P6">Sydell Lewis asked if we would consider allowing solely digital prints into our shows.</text:p>
        </text:list-item>
        <text:list-item>
          <text:p text:style-name="P6"/>
        </text:list-item>
      </text:list>
      <text:p text:style-name="P2"><text:tab/></text:p>
      <text:p text:style-name="P2"/>
      <text:list xml:id="list1204428270" text:continue-list="list8149355067883462773" text:style-name="L1">
        <text:list-item>
          <text:list>
            <text:list-header>
              <text:p text:style-name="P5"/>
            </text:list-header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 Mooij</meta:initial-creator>
    <meta:creation-date>2018-06-08T14:29:10</meta:creation-date>
    <dc:date>2018-08-08T11:20:11</dc:date>
    <dc:creator>Hj Mooij</dc:creator>
    <meta:editing-duration>P3DT25M25S</meta:editing-duration>
    <meta:editing-cycles>12</meta:editing-cycles>
    <meta:generator>OpenOffice/4.1.5$Unix OpenOffice.org_project/415m1$Build-9789</meta:generator>
    <meta:document-statistic meta:table-count="0" meta:image-count="0" meta:object-count="0" meta:page-count="1" meta:paragraph-count="37" meta:word-count="199" meta:character-count="1127"/>
  </office:meta>
</office:document-meta>
</file>